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1" style:family="table">
      <style:table-properties style:width="17cm" table:align="margins"/>
    </style:style>
    <style:style style:name="Tabel1.A" style:family="table-column">
      <style:table-column-properties style:column-width="17cm" style:rel-column-width="65535*"/>
    </style:style>
    <style:style style:name="Tabel1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d39c9" officeooo:paragraph-rsid="001d39c9"/>
    </style:style>
    <style:style style:name="P2" style:family="paragraph" style:parent-style-name="Standard">
      <style:paragraph-properties fo:text-align="center" style:justify-single-word="false"/>
      <style:text-properties officeooo:rsid="001d39c9" officeooo:paragraph-rsid="001d39c9"/>
    </style:style>
    <style:style style:name="P3" style:family="paragraph" style:parent-style-name="Standard">
      <style:text-properties style:text-underline-style="solid" style:text-underline-width="auto" style:text-underline-color="font-color" officeooo:rsid="001ea42c" officeooo:paragraph-rsid="001ea42c"/>
    </style:style>
    <style:style style:name="P4" style:family="paragraph" style:parent-style-name="Standard">
      <style:text-properties style:text-underline-style="solid" style:text-underline-width="auto" style:text-underline-color="font-color" officeooo:rsid="001d39c9" officeooo:paragraph-rsid="001d39c9"/>
    </style:style>
    <style:style style:name="P5" style:family="paragraph" style:parent-style-name="Standard">
      <style:text-properties officeooo:rsid="001ea42c" officeooo:paragraph-rsid="001ea42c"/>
    </style:style>
    <style:style style:name="P6" style:family="paragraph" style:parent-style-name="Standard">
      <style:paragraph-properties>
        <style:tab-stops>
          <style:tab-stop style:position="6.535cm"/>
        </style:tab-stops>
      </style:paragraph-properties>
      <style:text-properties style:text-underline-style="none" officeooo:rsid="001ea42c" officeooo:paragraph-rsid="001ea42c"/>
    </style:style>
    <style:style style:name="P7" style:family="paragraph" style:parent-style-name="Standard">
      <style:text-properties style:text-underline-style="none" officeooo:rsid="002f9f14" officeooo:paragraph-rsid="002f9f14"/>
    </style:style>
    <style:style style:name="P8" style:family="paragraph" style:parent-style-name="Standard">
      <style:text-properties style:text-underline-style="none" officeooo:rsid="0038bb94" officeooo:paragraph-rsid="0038bb94"/>
    </style:style>
    <style:style style:name="P9" style:family="paragraph" style:parent-style-name="Standard" style:list-style-name="L1">
      <style:text-properties officeooo:rsid="0022ecf5" officeooo:paragraph-rsid="003ca3b3"/>
    </style:style>
    <style:style style:name="P10" style:family="paragraph" style:parent-style-name="Standard" style:list-style-name="L2">
      <style:text-properties officeooo:paragraph-rsid="003ca3b3"/>
    </style:style>
    <style:style style:name="P11" style:family="paragraph" style:parent-style-name="Standard" style:list-style-name="L2">
      <style:text-properties style:text-underline-style="none" officeooo:rsid="0022ecf5" officeooo:paragraph-rsid="003ca3b3"/>
    </style:style>
    <style:style style:name="T1" style:family="text">
      <style:text-properties officeooo:rsid="0038c0f4"/>
    </style:style>
    <style:style style:name="T2" style:family="text">
      <style:text-properties officeooo:rsid="003aba9c"/>
    </style:style>
    <style:style style:name="T3" style:family="text">
      <style:text-properties officeooo:rsid="003ca3b3"/>
    </style:style>
    <style:style style:name="T4" style:family="text">
      <style:text-properties style:text-underline-style="none" officeooo:rsid="0022ecf5"/>
    </style:style>
    <style:style style:name="T5" style:family="text">
      <style:text-properties style:text-underline-style="none" officeooo:rsid="001ea42c"/>
    </style:style>
    <style:style style:name="T6" style:family="text">
      <style:text-properties style:text-underline-style="none" officeooo:rsid="003ca3b3"/>
    </style:style>
    <style:style style:name="T7" style:family="text">
      <style:text-properties officeooo:rsid="003e7c8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1" table:style-name="Tabel1">
        <table:table-column table:style-name="Tabel1.A"/>
        <table:table-row table:style-name="TableLine93961371094512">
          <table:table-cell table:style-name="Tabel1.A1" office:value-type="string">
            <text:p text:style-name="P2"><text:span text:style-name="T1">Context</text:span> Jongerencoach <text:span text:style-name="T7">Schoten</text:span></text:p>
          </table:table-cell>
        </table:table-row>
      </table:table>
      <text:p text:style-name="P1"/>
      <text:p text:style-name="P7"><text:span text:style-name="T2">E</text:span>e<text:span text:style-name="T2">n</text:span> jongerencoach is een vertrouwenspersoon die hulp, advies en ondersteuning biedt aan leerlingen uit het secundair onderwijs die risico lopen op schooluitval. Hij/zij <text:span text:style-name="T3">draagt bij aan het </text:span>voorkom<text:span text:style-name="T3">en</text:span> dat jongeren uitvallen, zorgt ervoor dat jongeren zich goed voelen in de schoolse context en een positieve interactie aangaan met derden. </text:p>
      <text:p text:style-name="P7"/>
      <text:p text:style-name="P8">Enerzijds <text:span text:style-name="T3">is de jongerencoach</text:span> dagelijks fysiek aanwezig op <text:span text:style-name="T7">de partnerscholen in Schoten</text:span>. Anderzijds <text:span text:style-name="T3">is deze</text:span> na <text:span text:style-name="T3">de</text:span> school<text:span text:style-name="T3">uren</text:span> aanwezig in de buurt zelf, op de pleintjes / <text:span text:style-name="T7">in parken</text:span> en werken we samen met <text:span text:style-name="T7">de dienst Jeugd en Gezin</text:span>, <text:span text:style-name="T7">bibliotheek,</text:span> <text:span text:style-name="T7">etc</text:span> om jongeren te bereiken.</text:p>
      <text:p text:style-name="P4"/>
      <text:p text:style-name="P4"/>
      <text:p text:style-name="P4">7 kerntaken:</text:p>
      <text:p text:style-name="P4"/>
      <text:p text:style-name="P7">De jongerencoach</text:p>
      <text:p text:style-name="P1"/>
      <text:list xml:id="list3854008450" text:style-name="L1">
        <text:list-item>
          <text:p text:style-name="P9">Is een rolmodel en voorbeeldfunctie voor de jongere.</text:p>
        </text:list-item>
        <text:list-item>
          <text:p text:style-name="P9">Filtert samen met de jongere <text:span text:style-name="T7">(en eventueel aanmelder)</text:span> de hulpvragen en maakt deze concreet.</text:p>
        </text:list-item>
        <text:list-item>
          <text:p text:style-name="P9">Maakt een goede inschatting van de situatie en verwijst door naar de juiste organisaties indien nodig.</text:p>
        </text:list-item>
        <text:list-item>
          <text:p text:style-name="P9">Bouwt een goed netwerk op en is rechtstreeks aanspreekbaar voor de jongere, hun context en de partners.</text:p>
        </text:list-item>
        <text:list-item>
          <text:p text:style-name="P9">Bemiddelt als jongere zich in een spanningsveld bevindt tussen school, ouders en context.</text:p>
        </text:list-item>
        <text:list-item>
          <text:p text:style-name="P9">Verzorgt zelfstandig zijn/haar dossiers en zorgt voor een wekelijkse update in het digitaal registratieplatform.</text:p>
        </text:list-item>
        <text:list-item>
          <text:p text:style-name="P9">Neemt actief deel aan teamvergaderingen, cliëntbesprekingen en intervisiemomenten. </text:p>
        </text:list-item>
      </text:list>
      <text:p text:style-name="P1"/>
      <text:p text:style-name="P1"/>
      <text:p text:style-name="P1"/>
      <text:p text:style-name="P3">7 kwaliteiten:</text:p>
      <text:p text:style-name="P3"/>
      <text:list xml:id="list2051139468" text:style-name="L2">
        <text:list-item>
          <text:p text:style-name="P11">Het kunnen motiveren en inspireren van jongeren.</text:p>
        </text:list-item>
        <text:list-item>
          <text:p text:style-name="P11">Neemt een goede basishouding aan om een vertrouwensband op te bouwen.</text:p>
        </text:list-item>
        <text:list-item>
          <text:p text:style-name="P10"><text:span text:style-name="T4">Kan zich goed inleven in de leefwereld</text:span><text:span text:style-name="T5"> van de jongere.</text:span></text:p>
        </text:list-item>
        <text:list-item>
          <text:p text:style-name="P10"><text:span text:style-name="T4">Heeft oog voor meerzijdige partijdigheid</text:span><text:span text:style-name="T5">.</text:span></text:p>
        </text:list-item>
        <text:list-item>
          <text:p text:style-name="P10"><text:span text:style-name="T6">Is o</text:span><text:span text:style-name="T4">rganisatorisch sterk, werkt zelfstandig m.b.t. eigen agendabehe</text:span><text:span text:style-name="T6">e</text:span><text:span text:style-name="T4">r en afspraken inplannen.</text:span></text:p>
        </text:list-item>
        <text:list-item>
          <text:p text:style-name="P10"><text:span text:style-name="T6">Is s</text:span><text:span text:style-name="T4">tressbestendig en flexibel. </text:span></text:p>
        </text:list-item>
        <text:list-item>
          <text:p text:style-name="P11">Neemt initiatief in functie van de hulpvragen en noden.</text:p>
        </text:list-item>
      </text:list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2-16T15:09:53.750216860</meta:creation-date>
    <dc:date>2023-09-11T13:03:38.759702895</dc:date>
    <meta:editing-duration>PT18H46M45S</meta:editing-duration>
    <meta:editing-cycles>22</meta:editing-cycles>
    <meta:generator>LibreOffice/6.4.7.2$Linux_X86_64 LibreOffice_project/40$Build-2</meta:generator>
    <meta:document-statistic meta:table-count="1" meta:image-count="0" meta:object-count="0" meta:page-count="1" meta:paragraph-count="20" meta:word-count="264" meta:character-count="1715" meta:non-whitespace-character-count="1482"/>
  </office:meta>
</office:document-meta>
</file>